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Standard" style:family="paragraph">
      <style:paragraph-properties fo:text-align="end"/>
      <style:text-properties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Textbody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6.5pt" style:font-size-asian="16.5pt" style:font-size-complex="16.5pt" fo:language="ru" fo:country="RU"/>
    </style:style>
  </office:automatic-styles>
  <office:body>
    <office:text text:use-soft-page-breaks="true">
      <text:p text:style-name="P1"><text:s text:c="2"/></text:p>
      <text:p text:style-name="P2">День здоровья в «Солнышко».</text:p>
      <text:p text:style-name="P3"/>
      <text:p text:style-name="P4">Воспитатель Беломестнова Е.А.<text:s/></text:p>
      <text:p text:style-name="P5"/>
      <text:p text:style-name="P6"><text:span text:style-name="T7"><text:tab/></text:span><text:span text:style-name="T8"><text:s text:c="2"/>7</text:span><text:span text:style-name="T9"><text:s/></text:span><text:span text:style-name="T10">апреля 2017 г. в <text:s text:c="2"/>детском саду <text:s/>прошли мероприятия, посвящённые Всемирному дню здоровья под девизом «Спорт -<text:s/></text:span><text:span text:style-name="T11">здоровье, спорт - игра, скажем спорту мы - ура!».</text:span></text:p>
      <text:p text:style-name="P12"><text:span text:style-name="T13"><text:tab/>О времени проведения и программе, предстоящего Дня здоровья, <text:s/>все участники образовательного процесса были извещены заранее. В группах <text:s text:c="2"/>были оформлены информационные стенды по вопросам физического воспита</text:span><text:span text:style-name="T14">ния и оздоровления детей. <text:s/></text:span></text:p>
      <text:p text:style-name="P15"><text:span text:style-name="T16"><text:tab/></text:span><text:span text:style-name="T17">День здоровья начался с утренней гимнастики под веселую бодрую музыку. В группах воспитателями были проведены тематические беседы под общим названием «Все о здоровье», <text:s/>организованы дидактические игры, чтение художественной лит</text:span><text:span text:style-name="T18">ературы,</text:span><text:span text:style-name="T19"><text:s/></text:span><text:span text:style-name="T20">рассматривание иллюстраций, <text:s text:c="2"/>картин о здоровье и спорте, проведена экскурсия в кабинет медсестры. <text:s text:c="2"/>Этот день <text:s text:c="2"/>был насыщен активной <text:s/>подвижной деятельностью детей. <text:s/></text:span></text:p>
      <text:p text:style-name="P21"><text:span text:style-name="T22"><text:tab/>Интересно, динамично прошёл на свежем воздухе спортивно – развлекательный праз</text:span><text:span text:style-name="T23">дник «Быть здоровым хорошо!» <text:s/>с целью расширить знания в области охраны и безопасности здоровья, а также способствовать созданию весёлого настроения. <text:s/>Состязания были продуманы таким образом, чтобы каждый участник, независимо от возраста, смог проявить сво</text:span><text:span text:style-name="T24">ю силу, ловкость, быстроту, меткость и смекалку.</text:span></text:p>
      <text:p text:style-name="P25"><text:span text:style-name="T26"><text:tab/></text:span><text:span text:style-name="T27">По <text:s/>итогам <text:s/>соревнований <text:s/>победила <text:s/>дружба. Ведь детский сад – это одна большая, <text:s/>дружная семья, а в семье не бывает <text:s/>проигравших. Да и главное <text:s/>не победа, а участие. Это так здорово: свежий ветер в лицо, к</text:span><text:span text:style-name="T28">омандный дух, чувство всеобщей сплоченности и приятная усталость в конце пробежки! Всех участников <text:s/>Дня здоровья <text:s/>по окончании праздника в группах ждал витаминный сюрприз из <text:s/>фруктов. <text:s text:c="4"/>Проведенное мероприятие доставило удовольствие <text:s/>всем участникам.</text:span></text:p>
      <text:p text:style-name="P29"><text:span text:style-name="T30"><text:tab/>Хо</text:span><text:span text:style-name="T31">чется отметить, что проведенный День здоровья способствовал не только физическому развитию воспитанников, но и их нравственному воспитанию, формированию положительных эмоций, объединению взрослых и детей общей целью.</text:span></text:p>
      <text:p text:style-name="P32"><text:tab/>Вот таким немного шумным, очень веселым и очень активным получился <text:s text:c="2"/>День здоровья в «Солнышко».<text:s/></text:p>
      <text:p text:style-name="P33"/>
      <text:p text:style-name="P34"/>
      <text:p text:style-name="P35"><text:span text:style-name="T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ботник</meta:initial-creator>
    <dc:creator>Работник</dc:creator>
    <meta:creation-date>2017-04-11T06:14:00Z</meta:creation-date>
    <dc:date>2017-04-11T06:24:00Z</dc:date>
    <meta:print-date>2017-04-07T10:28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032" meta:row-count="14" meta:non-whitespace-character-count="1733"/>
  </office:meta>
</office:document-meta>
</file>